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Liste des disques :</text:p>
      <text:p text:style-name="Standard"/>
      <text:p text:style-name="Standard">Columbia – <text:s text:c="33"/>la bouteille <text:s text:c="57"/>J.Helian</text:p>
      <text:p text:style-name="Standard"><text:s text:c="53"/>le matador</text:p>
      <text:p text:style-name="Standard"/>
      <text:p text:style-name="Standard">Pathé <text:s text:c="29"/>Le général dort debout <text:s text:c="51"/>R.Ventura</text:p>
      <text:p text:style-name="Standard"><text:s text:c="39"/>La charmante petite flute</text:p>
      <text:p text:style-name="Standard"/>
      <text:p text:style-name="Standard">Columbia <text:s text:c="32"/>Au temps de la polka <text:s text:c="45"/>J.Hélian</text:p>
      <text:p text:style-name="Standard"><text:s text:c="49"/>Le régiment des mandolines</text:p>
      <text:p text:style-name="Standard"/>
      <text:p text:style-name="Standard"/>
      <text:p text:style-name="Standard">Pathé <text:s text:c="27"/>Je crois bien que c'est l'amour <text:s text:c="40"/>R.Ventura</text:p>
      <text:p text:style-name="Standard"><text:s text:c="37"/>Tout va très bien Madame la …...</text:p>
      <text:p text:style-name="Standard"/>
      <text:p text:style-name="Standard">Pathé <text:s text:c="4"/>abimé <text:s text:c="23"/>C'est chouette la musique <text:s text:c="49"/>J.Hélian</text:p>
      <text:p text:style-name="Standard"><text:s text:c="47"/>Monsieur le consul</text:p>
      <text:p text:style-name="Standard"/>
      <text:p text:style-name="Standard">Pathé <text:s text:c="26"/>3 <text:s text:c="2"/>petits tambours <text:s text:c="64"/>R.Ventura</text:p>
      <text:p text:style-name="Standard"><text:s text:c="36"/>La musique vient par ici</text:p>
      <text:p text:style-name="Standard"/>
      <text:p text:style-name="Standard">Pathé <text:s text:c="25"/>Comment vas-tu <text:s text:c="67"/>R.Ventura</text:p>
      <text:p text:style-name="Standard"><text:s text:c="35"/>Elle lisait Marie Claire</text:p>
      <text:p text:style-name="Standard"/>
      <text:p text:style-name="Standard">Pathé <text:s text:c="25"/>Barba Bleue <text:s text:c="73"/>R.Ventura</text:p>
      <text:p text:style-name="Standard"><text:s text:c="35"/>Les moines de St Bernardin</text:p>
      <text:p text:style-name="Standard"/>
      <text:p text:style-name="Standard">Pathé <text:s text:c="25"/>Vous avez sans doute compris <text:s text:c="45"/>R.Ventura</text:p>
      <text:p text:style-name="Standard"><text:s text:c="43"/>Face <text:s text:c="2"/>1 et 2</text:p>
      <text:p text:style-name="Standard"/>
      <text:p text:style-name="Standard">Columbia <text:s text:c="42"/>Loulou <text:s text:c="57"/>J.Hélian</text:p>
      <text:p text:style-name="Standard"><text:s text:c="57"/>Angelina</text:p>
      <text:p text:style-name="Standard"/>
      <text:p text:style-name="Standard">Pathé <text:s text:c="24"/>Quant 1 vicomte rencontre un autre........ <text:s text:c="29"/>R.Ventura</text:p>
      <text:p text:style-name="Standard"><text:s text:c="34"/>Je peux point vous dire</text:p>
      <text:p text:style-name="Standard"/>
      <text:p text:style-name="Standard">Pathé <text:s text:c="2"/>Abimé <text:s text:c="11"/>La jolie barcarolle <text:s text:c="71"/>J.Hélian</text:p>
      <text:p text:style-name="Standard"><text:s text:c="34"/>Pillico <text:s text:c="17"/></text:p>
      <text:p text:style-name="Standard"/>
      <text:p text:style-name="P1"/>
      <text:p text:style-name="P1"/>
      <text:p text:style-name="P1"><text:s text:c="3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10-20T17:43:50.43</meta:creation-date>
    <meta:document-statistic meta:table-count="0" meta:image-count="0" meta:object-count="0" meta:page-count="1" meta:paragraph-count="26" meta:word-count="119" meta:character-count="2243"/>
    <dc:date>2018-10-20T18:07:01.30</dc:date>
    <meta:editing-duration>PT7M37S</meta:editing-duration>
    <meta:editing-cycles>1</meta:editing-cycles>
    <meta:generator>OpenOffice/4.1.3$Win32 OpenOffice.org_project/413m1$Build-9783</meta:generator>
  </office:meta>
</office:document-meta>
</file>